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3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margin-left="0.5in" fo:text-indent="-0.25in">
        <style:tab-stops/>
      </style:paragraph-properties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margin-left="0.5in" fo:text-indent="-0.25in">
        <style:tab-stops/>
      </style:paragraph-properties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5in" fo:text-indent="-0.25in">
        <style:tab-stops/>
      </style:paragraph-properties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0.5in" fo:text-indent="-0.25in">
        <style:tab-stops/>
      </style:paragraph-properties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ListParagraph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ListParagraph" style:family="paragraph">
      <style:text-properties fo:font-size="14pt" style:font-size-asian="14pt" style:font-size-complex="14pt"/>
    </style:style>
    <style:style style:name="P30" style:parent-style-name="ListParagraph" style:family="paragraph">
      <style:text-properties fo:font-size="14pt" style:font-size-asian="14pt" style:font-size-complex="14pt"/>
    </style:style>
    <style:style style:name="P31" style:parent-style-name="ListParagraph" style:family="paragraph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ListParagraph" style:family="paragraph">
      <style:text-properties fo:font-size="14pt" style:font-size-asian="14pt" style:font-size-complex="14pt"/>
    </style:style>
    <style:style style:name="P42" style:parent-style-name="ListParagraph" style:family="paragraph">
      <style:text-properties fo:font-size="14pt" style:font-size-asian="14pt" style:font-size-complex="14pt"/>
    </style:style>
    <style:style style:name="P43" style:parent-style-name="ListParagraph" style:family="paragraph">
      <style:text-properties fo:font-size="14pt" style:font-size-asian="14pt" style:font-size-complex="14pt"/>
    </style:style>
    <style:style style:name="P44" style:parent-style-name="ListParagraph" style:family="paragraph">
      <style:text-properties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ListParagraph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background-color="#FFFFFF"/>
      <style:text-properties fo:hyphenate="true"/>
    </style:style>
    <style:style style:name="T6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64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6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7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6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69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70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71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72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73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74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75" style:parent-style-name="Normal" style:family="paragraph">
      <style:paragraph-properties style:vertical-align="auto" fo:margin-bottom="0in" fo:line-height="100%" fo:background-color="#FFFFFF"/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 fo:hyphenate="true"/>
    </style:style>
    <style:style style:name="P7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78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7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8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82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8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84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8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88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8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90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9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92" style:parent-style-name="Normal" style:family="paragraph">
      <style:paragraph-properties style:vertical-align="auto" fo:margin-bottom="0in" fo:line-height="100%" fo:background-color="#FFFFFF"/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 fo:hyphenate="true"/>
    </style:style>
    <style:style style:name="P9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4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95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96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97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9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99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00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01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02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4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05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06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07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0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11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12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1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1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16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1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1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1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0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21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22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23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P12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26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2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2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30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3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32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3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36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3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38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3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40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4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42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4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46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4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48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4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50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5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52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5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54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5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5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59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60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61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62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63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64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65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66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67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6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69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P17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72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73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74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75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7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7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78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79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8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81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82" style:parent-style-name="Normal" style:family="paragraph">
      <style:paragraph-properties style:vertical-align="auto" fo:margin-bottom="0in" fo:line-height="100%" fo:background-color="#FFFFFF"/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 fo:hyphenate="true"/>
    </style:style>
    <style:style style:name="P18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84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85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86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T187" style:parent-style-name="DefaultParagraphFont" style:family="text">
      <style:text-properties style:font-name-asian="Times New Roman" style:font-name-complex="Calibri" fo:color="#050505" fo:font-size="14pt" style:font-size-asian="14pt" style:font-size-complex="14pt" style:language-asian="lt" style:country-asian="LT"/>
    </style:style>
    <style:style style:name="T188" style:parent-style-name="DefaultParagraphFont" style:family="text">
      <style:text-properties style:font-name="Segoe UI Historic" style:font-name-asian="Times New Roman" style:font-name-complex="Segoe UI Historic" fo:color="#050505" fo:font-size="14pt" style:font-size-asian="14pt" style:font-size-complex="14pt" style:language-asian="lt" style:country-asian="LT"/>
    </style:style>
    <style:style style:name="P189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ListParagraph" style:family="paragraph">
      <style:text-properties fo:font-size="14pt" style:font-size-asian="14pt" style:font-size-complex="14pt"/>
    </style:style>
    <style:style style:name="P194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95" style:parent-style-name="ListParagraph" style:family="paragraph">
      <style:text-properties fo:font-size="14pt" style:font-size-asian="14pt" style:font-size-complex="14pt"/>
    </style:style>
    <style:style style:name="T196" style:parent-style-name="DefaultParagraphFont" style:family="text">
      <style:text-properties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P200" style:parent-style-name="ListParagraph" style:family="paragraph">
      <style:text-properties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DefaultParagraphFont" style:family="text">
      <style:text-properties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3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2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26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9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30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2" style:parent-style-name="ListParagraph" style:family="paragraph">
      <style:paragraph-properties fo:margin-left="0.4465in">
        <style:tab-stops/>
      </style:paragraph-properties>
      <style:text-properties fo:font-size="16pt" style:font-size-asian="16pt" style:font-size-complex="16pt"/>
    </style:style>
    <style:style style:name="P253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4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5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6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7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8" style:parent-style-name="ListParagraph" style:family="paragraph">
      <style:paragraph-properties fo:margin-bottom="0in" fo:line-height="100%" fo:margin-left="0.25in" fo:background-color="#FFFFFF">
        <style:tab-stops/>
      </style:paragraph-properties>
    </style:style>
    <style:style style:name="T259" style:parent-style-name="DefaultParagraphFont" style:family="text">
      <style:text-properties fo:font-size="16pt" style:font-size-asian="16pt" style:font-size-complex="16pt"/>
    </style:style>
    <style:style style:name="T260" style:parent-style-name="DefaultParagraphFont" style:family="text">
      <style:text-properties fo:font-size="16pt" style:font-size-asian="16pt" style:font-size-complex="16pt"/>
    </style:style>
    <style:style style:name="P261" style:parent-style-name="ListParagraph" style:family="paragraph">
      <style:paragraph-properties fo:margin-bottom="0in" fo:line-height="100%" fo:margin-left="0.2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2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50505" fo:font-size="16pt" style:font-size-asian="16pt" style:font-size-complex="16pt" style:language-asian="lt" style:country-asian="LT"/>
    </style:style>
    <style:style style:name="P263" style:parent-style-name="ListParagraph" style:family="paragraph">
      <style:paragraph-properties fo:margin-bottom="0in" fo:line-height="100%" fo:margin-left="0.2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4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5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6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7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8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69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0" style:parent-style-name="Normal" style:family="paragraph">
      <style:paragraph-properties fo:margin-bottom="0in" fo:line-height="100%" fo:margin-left="0.1965in" fo:background-color="#FFFFFF">
        <style:tab-stops/>
      </style:paragraph-properties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1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72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3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5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6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7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8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79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0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1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2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3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285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50505" fo:font-size="16pt" style:font-size-asian="16pt" style:font-size-complex="16pt" style:language-asian="lt" style:country-asian="LT"/>
    </style:style>
    <style:style style:name="P28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8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8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12pt" style:font-size-asian="12pt" style:font-size-complex="12pt" style:language-asian="lt" style:country-asian="LT"/>
    </style:style>
    <style:style style:name="P296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297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50505" fo:font-size="14pt" style:font-size-asian="14pt" style:font-size-complex="14pt" style:language-asian="lt" style:country-asian="LT"/>
    </style:style>
    <style:style style:name="P298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299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300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301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302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303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4pt" style:font-size-asian="14pt" style:font-size-complex="14pt" style:language-asian="lt" style:country-asian="LT"/>
    </style:style>
    <style:style style:name="P30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305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" fo:color="#050505" fo:font-size="16pt" style:font-size-asian="16pt" style:font-size-complex="16pt" style:language-asian="lt" style:country-asian="LT"/>
    </style:style>
    <style:style style:name="P306" style:parent-style-name="ListParagraph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7" style:parent-style-name="ListParagraph" style:family="paragraph">
      <style:text-properties fo:font-weight="bold" style:font-weight-asian="bold" style:font-weight-complex="bold" fo:font-size="16pt" style:font-size-asian="16pt" style:font-size-complex="16pt"/>
    </style:style>
    <style:style style:name="P308" style:parent-style-name="ListParagraph" style:family="paragraph">
      <style:text-properties fo:font-size="16pt" style:font-size-asian="16pt" style:font-size-complex="16pt"/>
    </style:style>
    <style:style style:name="P309" style:parent-style-name="ListParagraph" style:family="paragraph">
      <style:text-properties fo:font-size="16pt" style:font-size-asian="16pt" style:font-size-complex="16pt"/>
    </style:style>
    <style:style style:name="T3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1" style:parent-style-name="DefaultParagraphFont" style:family="text">
      <style:text-properties fo:font-size="16pt" style:font-size-asian="16pt" style:font-size-complex="16pt"/>
    </style:style>
    <style:style style:name="T31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3" style:parent-style-name="DefaultParagraphFont" style:family="text">
      <style:text-properties fo:font-size="16pt" style:font-size-asian="16pt" style:font-size-complex="16pt"/>
    </style:style>
    <style:style style:name="P314" style:parent-style-name="ListParagraph" style:family="paragraph">
      <style:text-properties fo:font-size="16pt" style:font-size-asian="16pt" style:font-size-complex="16pt"/>
    </style:style>
    <style:style style:name="P315" style:parent-style-name="ListParagraph" style:family="paragraph">
      <style:text-properties fo:font-size="16pt" style:font-size-asian="16pt" style:font-size-complex="16pt"/>
    </style:style>
    <style:style style:name="P316" style:parent-style-name="ListParagraph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317" style:parent-style-name="ListParagraph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318" style:parent-style-name="ListParagraph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319" style:parent-style-name="Normal" style:family="paragraph">
      <style:text-properties fo:font-size="20pt" style:font-size-asian="20pt" style:font-size-complex="20pt"/>
    </style:style>
    <style:style style:name="P32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5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38"/>1.</text:p>
      <text:p text:style-name="P2"><text:s text:c="29"/>ADVENTINĖ POPIETĖ</text:p>
      <text:p text:style-name="P3"><text:s text:c="36"/>SCENARIJUS</text:p>
      <text:p text:style-name="P4"/>
      <text:p text:style-name="P5"/>
      <text:p text:style-name="P6"><text:s text:c="6"/>Salėje prietema, skambant muzikai <text:s/>iš salės galo pareina giesmininkai ir skaitovai nešini<text:s/>žibintais. Scenos gilumoje stovi nepuošta eglutė, dėželė su žaisliukais.Iki eglutės iš žiūrovų erdvės tarsi per sniegą veda baltos pėdos. Pėdų daug: pėdų linijos sukasi aplink eglutę, vienos pirmyn, kitos atgal... Iš salės galo rankose laikydama Kalėdų vainiką pareina ir vedėja su Aiste. Vieni žibintus padeda, kiti gal laiko. Nutyla muzika.</text:p>
      <text:p text:style-name="P7"><text:span text:style-name="T8">Aistė ( žvalgosi, stebisi):<text:s/></text:span><text:span text:style-name="T9">Kiek daug šviesos.</text:span></text:p>
      <text:p text:style-name="P10">Vedėja: Bet gal dar ne visa...</text:p>
      <text:p text:style-name="P11">Vedėja:<text:s/>Koks pėdų kelias nuostabus?Ką daro kelias, kuriuo eini?</text:p>
      <text:p text:style-name="P12"><text:span text:style-name="T13">Aistė:<text:s/></text:span><text:span text:style-name="T14">Jis bėga.</text:span></text:p>
      <text:p text:style-name="P15">Vedėja: O koks dangus prisnigęs... Ką daro jis?</text:p>
      <text:p text:style-name="P16"><text:span text:style-name="T17">Aistė:<text:s/></text:span><text:span text:style-name="T18">Jis pasilieka.</text:span></text:p>
      <text:p text:style-name="P19">Vedėja: Ką daro Dievas? Ką daro jis?</text:p>
      <text:p text:style-name="P20"><text:span text:style-name="T21">Aistė:<text:s/></text:span><text:span text:style-name="T22">Jis liečia.</text:span></text:p>
      <text:p text:style-name="P23"/>
      <text:p text:style-name="P24"/>
      <text:p text:style-name="P25">1. Augustė:</text:p>
      <text:p text:style-name="P26"><text:s/>Kelionė buvo neilga,</text:p>
      <text:p text:style-name="ListParagraph"><text:span text:style-name="T27">Jau<text:s/></text:span><text:span text:style-name="T28">žengiam paskutinį žingsnį-</text:span></text:p>
      <text:p text:style-name="P29">Ir pabaiga.</text:p>
      <text:p text:style-name="P30">Pirmyn su nerimu žvelgiu.</text:p>
      <text:p text:style-name="P31">Širdy gėla ir maudulys.</text:p>
      <text:p text:style-name="ListParagraph"><text:span text:style-name="T32">Į<text:s/></text:span><text:span text:style-name="T33">juodą, žvarbią</text:span><text:span text:style-name="T34"><text:s/>gruodžio naktį<text:s/></text:span></text:p>
      <text:p text:style-name="ListParagraph"><text:span text:style-name="T35">Ir<text:s/></text:span><text:span text:style-name="T36">vėl</text:span><text:span text:style-name="T37"><text:s/>mintis nuklys.</text:span></text:p>
      <text:soft-page-break/>
      <text:p text:style-name="ListParagraph"><text:span text:style-name="T38"><text:s text:c="16"/>Pradžioj žiemos naktis<text:s/></text:span><text:span text:style-name="T39">ilga</text:span><text:span text:style-name="T40">,</text:span></text:p>
      <text:p text:style-name="P41"><text:s text:c="15"/>Gal siautės vėtra ir pūga,</text:p>
      <text:p text:style-name="P42">Gal speigas, alkanas,žiaurus,</text:p>
      <text:p text:style-name="P43">Atidarys godžius nasrus.</text:p>
      <text:p text:style-name="P44">Taip, iš tiesų.</text:p>
      <text:p text:style-name="ListParagraph"><text:span text:style-name="T45">Ir dienomis, ir naktimis niūru, tamsu</text:span><text:span text:style-name="T46">.</text:span></text:p>
      <text:p text:style-name="ListParagraph"><text:span text:style-name="T47">Ir aš<text:s/></text:span><text:span text:style-name="T48">einu be<text:s/></text:span><text:span text:style-name="T49">atvangos sutikt šviesos,</text:span></text:p>
      <text:p text:style-name="P50">Skaidrios, aiškios.</text:p>
      <text:p text:style-name="P51"/>
      <text:p text:style-name="P52">2. Ugnė:</text:p>
      <text:p text:style-name="P53">Ir Dievas keliauja kartu su mumis</text:p>
      <text:p text:style-name="P54">Per dienų dienas jis keliauja.</text:p>
      <text:p text:style-name="P55">Ir taip prisišlieja prie mūsų dienų,</text:p>
      <text:p text:style-name="P56">Kad kartais jo net nrematom, net ir negirdim...</text:p>
      <text:p text:style-name="P57"/>
      <text:p text:style-name="P58">Daina ,,Ir vėl sutemoj‘‘</text:p>
      <text:p text:style-name="P59"/>
      <text:p text:style-name="P60">3.<text:s/>Ernestas</text:p>
      <text:p text:style-name="P61"/>
      <text:p text:style-name="P62"><text:span text:style-name="T63">Kaipgi b</text:span><text:span text:style-name="T64">ū</text:span><text:span text:style-name="T65">si be dievo? – taria žmogus nusiaudamas kojas,</text:span></text:p>
      <text:p text:style-name="P66"><text:span text:style-name="T67">č</text:span><text:span text:style-name="T68">iupin</text:span><text:span text:style-name="T69">ė</text:span><text:span text:style-name="T70">damas pritrintas p</text:span><text:span text:style-name="T71">ū</text:span><text:span text:style-name="T72">sles, pergalvodamas visk</text:span><text:span text:style-name="T73">ą</text:span><text:span text:style-name="T74"><text:s/>iš naujo...</text:span></text:p>
      <text:p text:style-name="P75">Ir iš pat ryto prasideda dievo ieškojimas –</text:p>
      <text:p text:style-name="P76"><text:span text:style-name="T77">stal</text:span><text:span text:style-name="T78">č</text:span><text:span text:style-name="T79">iuose ir ant aukšto,</text:span></text:p>
      <text:p text:style-name="P80"><text:span text:style-name="T81">prasideda ieškojimas skryniose ir kailini</text:span><text:span text:style-name="T82">ų</text:span><text:span text:style-name="T83"><text:s/>kišen</text:span><text:span text:style-name="T84">ė</text:span><text:span text:style-name="T85">se...</text:span></text:p>
      <text:p text:style-name="P86"><text:span text:style-name="T87">Ži</text:span><text:span text:style-name="T88">ū</text:span><text:span text:style-name="T89">ri po suolu, tikrina kamin</text:span><text:span text:style-name="T90">ą</text:span><text:span text:style-name="T91">,</text:span></text:p>
      <text:p text:style-name="P92">persijoja miltus, perrenka džiovintus grybus,</text:p>
      <text:p text:style-name="P93"><text:span text:style-name="T94">išardo laikrod</text:span><text:span text:style-name="T95">į</text:span><text:span text:style-name="T96"><text:s/>ir v</text:span><text:span text:style-name="T97">ė</text:span><text:span text:style-name="T98">l sudeda nieko nepasteb</text:span><text:span text:style-name="T99">ė</text:span><text:span text:style-name="T100">j</text:span><text:span text:style-name="T101">ę</text:span><text:span text:style-name="T102">s.</text:span></text:p>
      <text:p text:style-name="P103"><text:span text:style-name="T104">Ieško senose knygose tarp eilu</text:span><text:span text:style-name="T105">č</text:span><text:span text:style-name="T106">i</text:span><text:span text:style-name="T107">ų</text:span><text:span text:style-name="T108">,</text:span></text:p>
      <text:p text:style-name="P109"><text:span text:style-name="T110"><text:s/>žodži</text:span><text:span text:style-name="T111">ų</text:span><text:span text:style-name="T112"><text:s/>pradžioj ir</text:span><text:s/><text:span text:style-name="T113">pabaigoj...</text:span></text:p>
      <text:soft-page-break/>
      <text:p text:style-name="P114"><text:span text:style-name="T115">Tikrina, ar n</text:span><text:span text:style-name="T116">ė</text:span><text:span text:style-name="T117">ra kur pakasto po kuria<text:s/></text:span><text:span text:style-name="T118">obelaite,</text:span></text:p>
      <text:p text:style-name="P119"><text:span text:style-name="T120">išsemia šulin</text:span><text:span text:style-name="T121">į</text:span><text:span text:style-name="T122">, išgraibo pirštais jo dugn</text:span><text:span text:style-name="T123">ą,</text:span></text:p>
      <text:p text:style-name="P124"><text:span text:style-name="T125">pastato kampe slasteles prie pel</text:span><text:span text:style-name="T126">ė</text:span><text:span text:style-name="T127">s urvo.</text:span></text:p>
      <text:p text:style-name="P128"><text:span text:style-name="T129">Varto rankose pas</text:span><text:span text:style-name="T130">ą</text:span><text:span text:style-name="T131">. Tikrina vaik</text:span><text:span text:style-name="T132">ų</text:span><text:span text:style-name="T133"><text:s/>gimimo metrikus,</text:span></text:p>
      <text:p text:style-name="P134"><text:span text:style-name="T135">šniukštin</text:span><text:span text:style-name="T136">ė</text:span><text:span text:style-name="T137">ja bažny</text:span><text:span text:style-name="T138">č</text:span><text:span text:style-name="T139">iose už altori</text:span><text:span text:style-name="T140">ų</text:span><text:span text:style-name="T141">, špitol</text:span><text:span text:style-name="T142">ė</text:span><text:span text:style-name="T143">se ir klebonijose,</text:span></text:p>
      <text:p text:style-name="P144"><text:span text:style-name="T145">apži</text:span><text:span text:style-name="T146">ū</text:span><text:span text:style-name="T147">ri kelet</text:span><text:span text:style-name="T148">ą</text:span><text:span text:style-name="T149"><text:s/>karst</text:span><text:span text:style-name="T150">ų</text:span><text:span text:style-name="T151">, lydim</text:span><text:span text:style-name="T152">ų</text:span><text:span text:style-name="T153"><text:s/></text:span><text:span text:style-name="T154">į</text:span><text:span text:style-name="T155"><text:s/>kapines.</text:span></text:p>
      <text:p text:style-name="P156"><text:span text:style-name="T157">Ieško<text:s/></text:span><text:span text:style-name="T158">vaistin</text:span><text:span text:style-name="T159">ė</text:span><text:span text:style-name="T160">se tarp buteliuk</text:span><text:span text:style-name="T161">ų</text:span><text:span text:style-name="T162">, kar</text:span><text:span text:style-name="T163">č</text:span><text:span text:style-name="T164">i</text:span><text:span text:style-name="T165">ų</text:span><text:span text:style-name="T166"><text:s/>ir saldži</text:span><text:span text:style-name="T167">ų</text:span><text:span text:style-name="T168"><text:s/>milteli</text:span><text:span text:style-name="T169">ų,</text:span></text:p>
      <text:p text:style-name="P170"><text:span text:style-name="T171">paskui atsis</text:span><text:span text:style-name="T172">ė</text:span><text:span text:style-name="T173">da ant lovos krašto, ima kalb</text:span><text:span text:style-name="T174">ė</text:span><text:span text:style-name="T175">ti poterius.</text:span></text:p>
      <text:p text:style-name="P176"><text:span text:style-name="T177">Šiaip sau, iš<text:s/></text:span><text:span text:style-name="T178">į</text:span><text:span text:style-name="T179">pratimo.<text:s/></text:span></text:p>
      <text:p text:style-name="P180"><text:span text:style-name="T181">Žiovaudamas ir kasydamasis</text:span></text:p>
      <text:p text:style-name="P182">ir šitaip kasdien – nuo ryto lig vakaro,<text:s/></text:p>
      <text:p text:style-name="P183"><text:span text:style-name="T184">kol staiga nusimena: kažk</text:span><text:span text:style-name="T185">ą</text:span><text:span text:style-name="T186">, tur b</text:span><text:span text:style-name="T187">ū</text:span><text:span text:style-name="T188">t, pamiršau...</text:span></text:p>
      <text:p text:style-name="P189"/>
      <text:p text:style-name="P190"/>
      <text:p text:style-name="P191"/>
      <text:p text:style-name="P192">IEVA:</text:p>
      <text:p text:style-name="P193"/>
      <text:p text:style-name="P194"><text:s/>Ateini ir tu, mano Dieve ,kad paliestų gyvybės viršūnė,</text:p>
      <text:p text:style-name="P195">Kad ranką ištiesęs, parodytum: ten.</text:p>
      <text:p text:style-name="ListParagraph"><text:span text:style-name="T196">Ir kad mes tavo gestą suprastumėm:<text:s/></text:span><text:span text:style-name="T197">Meilė.</text:span></text:p>
      <text:p text:style-name="ListParagraph"><text:span text:style-name="T198">Kito</text:span><text:span text:style-name="T199"><text:s/>Dievo nėra.</text:span></text:p>
      <text:p text:style-name="P200">Jis nestato šventyklų.</text:p>
      <text:p text:style-name="ListParagraph"><text:span text:style-name="T201">Jis<text:s/></text:span><text:span text:style-name="T202">leidžia<text:s/></text:span><text:span text:style-name="T203">išduoti<text:s/></text:span><text:span text:style-name="T204">save</text:span><text:span text:style-name="T205">,</text:span></text:p>
      <text:p text:style-name="ListParagraph"><text:span text:style-name="T206">O nuskriaustas verkia savo</text:span></text:p>
      <text:p text:style-name="ListParagraph"><text:span text:style-name="T207">Artimo ašarom</text:span><text:span text:style-name="T208">:<text:s/></text:span><text:span text:style-name="T209">čia ir visur-<text:s/></text:span><text:span text:style-name="T210">atleisk</text:span><text:span text:style-name="T211"><text:s/>ir<text:s/></text:span><text:span text:style-name="T212">nušvisk.</text:span></text:p>
      <text:p text:style-name="P213"><text:s text:c="32"/>4.</text:p>
      <text:p text:style-name="P214">Vedėja( nužvelgia salę ir sako Aistei): Kiek daug šviesos...</text:p>
      <text:p text:style-name="P215">Aistė: Bet gal dar ne visa?</text:p>
      <text:p text:style-name="P216">Vedėja:</text:p>
      <text:soft-page-break/>
      <text:p text:style-name="ListParagraph"><text:span text:style-name="T217">Advento laikotarpiu vis dažniau susimąstome apie Šviesą ir Tamsą,<text:s/></text:span><text:span text:style-name="T218">Dievą ir Žmogų....Ž</text:span><text:span text:style-name="T219">inai,</text:span><text:span text:style-name="T220"><text:s/>Aiste,tamsos nėra, tamsa tik šviesos nebuvimas. Ko negalime išmatuoti, to nėra.Mes matuojame šviesos kiekį...Argi ne taip? Vienas šviesos spindulys gali prasiskverbti į tamsos pasaulį ir jį apšviesti. Visada ir visur yra plyšys, pro kurį gali prasibrauti<text:s/></text:span><text:span text:style-name="T221">šviesos spindulys...Suprask, Aiste, kad Tamsa yra žmonių vartojamas terminas apibūdinti tam, kas nutinka, kai nėra šviesos...</text:span></text:p>
      <text:p text:style-name="P222"/>
      <text:p text:style-name="ListParagraph"><text:span text:style-name="T223">NEDOS DAINA ,,MĖNULIS“</text:span></text:p>
      <text:p text:style-name="P224">VEDĖJA:<text:s/>Aiste, O kaip <text:s/>tau atrodo, kas yra laikas?</text:p>
      <text:p text:style-name="P225"/>
      <text:p text:style-name="P226">AISTĖ<text:s/>kalba<text:s text:c="2"/>apie laiką, kai jis lekia ar slenka pamokose...</text:p>
      <text:p text:style-name="P227">Vedėja:</text:p>
      <text:p text:style-name="ListParagraph"><text:span text:style-name="T228">IŠ <text:s/>tiesų laikas <text:s/>yra nepagaunamas kaip mintis.</text:span></text:p>
      <text:p text:style-name="P229">Jo nėra niekur, jis yra visur,</text:p>
      <text:p text:style-name="P230">jis yra niekas, jis yra viskas</text:p>
      <text:p text:style-name="P231">ir nieko nežinome apie jo kilmę.</text:p>
      <text:p text:style-name="P232"><text:s text:c="6"/></text:p>
      <text:p text:style-name="P233"><text:s text:c="12"/>Aname laike matau save mažą mergytę...Tėvas, užsidėjęs kepurę, užsivertęs kailinę apykaklę, apsiavęs ilgais auliniais batais, pravėrė duris <text:s/>ir pradingo tamsoje...Lauke snigo dideliais vilko kąsniais...Taip lėtai, stebuklingai... Rodos nespėta pro langą stebint pasidžiaugti <text:s/>apsnigta tamsos pasaka, kai staiga pasigirsta kojų trepsėjimas, atšaunamos durys ir į kambarį pirmiau už tėvą įžengia eglutė. Žydinti kaip gėlė, čiulbanti kaip paukštis, tvinksinti kaip stebuklas...Nebuvo tada dovanų- eglutė jau pati savaime buvo dovana...Nebuvo ir Kalėdų vainiko...</text:p>
      <text:p text:style-name="P234">Aiste, o tu žinai, ką reiškia advento <text:s/>vainikas?</text:p>
      <text:p text:style-name="P235">AISTĖ pristatobadvento vainiką...</text:p>
      <text:p text:style-name="P236">VEDĖJA: O dabar, Aiste, imk mano vaikystės pačius gražiausius žaisliukus ir skubėk puošti eglutę...</text:p>
      <text:p text:style-name="P237">DAINA ,,NAKTELĖS ŽIEDAI‘‘</text:p>
      <text:soft-page-break/>
      <text:p text:style-name="P238">AISTĖ PĖDŲ TAKELIU EINA PRIE EGLUTĖS IR RAMIAI JĄ PUOŠIA SU VEDĖJOS DUOTAIS<text:s/>ŽAISLIUKAIS, PO TO IMA KITUS IŠ PINTINĖLĖS.</text:p>
      <text:p text:style-name="P239">VEDĖJA:<text:s/></text:p>
      <text:p text:style-name="P240">Daug šviesos sklinda iš vaikystės. Šviesos spinduliai meilūs, stebuklingi...O jais nušviestas takakas tiesus...Tuo taku <text:s/>kaip maža <text:s/>nerūpestinga mergytė parskuba parbėga ir Linos prisiminimai apie vaikystės Kalėdas.</text:p>
      <text:p text:style-name="Normal"><text:span text:style-name="T241">Kalba Lina,</text:span><text:span text:style-name="T242"><text:s/>po to Aistei paduoda žaisliukus, ji užkabina ant eglutės.</text:span></text:p>
      <text:p text:style-name="P243">DAINA ,,Išgalvojau lietų‘‘</text:p>
      <text:p text:style-name="P244">O štai Linos vaikystės prisiminimus parsiveja DAIVOS prisiminimai.</text:p>
      <text:p text:style-name="P245">KALBA DAIVA<text:s/>apie Kalėdas...</text:p>
      <text:p text:style-name="P246">Sutartinė ,,Turėja liepa‘‘.</text:p>
      <text:p text:style-name="P247">Po to prasideda DAIVOS vaikų<text:s/>dalis. Spėjimai ir burtai.</text:p>
      <text:p text:style-name="P248"/>
      <text:p text:style-name="P249">Saulė su instrumentu<text:s/>atlieka kūrinėlį.</text:p>
      <text:p text:style-name="P250"/>
      <text:p text:style-name="Normal"><text:span text:style-name="T251">Ugnė</text:span></text:p>
      <text:p text:style-name="P252">Kažkas matyt pasimeldė ir už mane,</text:p>
      <text:p text:style-name="P253">Nes mano siela paryčiu nušvito</text:p>
      <text:p text:style-name="P254">Tarytum miško, <text:s/>seno ir sulyto,</text:p>
      <text:p text:style-name="P255">Pievelės siauras lopinėlis, kuriame</text:p>
      <text:p text:style-name="P256">Ir aš prieš tai prašiau už vėlę,</text:p>
      <text:p text:style-name="P257">Kadais nemielą man-tą valandėlę</text:p>
      <text:p text:style-name="P258"><text:span text:style-name="T259">Ka</text:span><text:span text:style-name="T260">žkas pasimeldė, matyt, ir už mane.</text:span></text:p>
      <text:p text:style-name="P261"/>
      <text:p text:style-name="P262">ŽIVILĖ</text:p>
      <text:p text:style-name="P263"><text:s/>Kaip man gelia tave, kad žinotum,</text:p>
      <text:p text:style-name="P264"><text:s text:c="6"/>Kaip tave gelia!</text:p>
      <text:p text:style-name="P265">Pasistiebk, jeigu netiki, ir praeinančiam kojas paliesk.</text:p>
      <text:p text:style-name="P266">Kad pajusčiau pasaulį: kaip indą dvasiai supilti,<text:s/></text:p>
      <text:soft-page-break/>
      <text:p text:style-name="P267">kaip sparną, kuris skaudėdamas nešasi pats<text:s/>save,</text:p>
      <text:p text:style-name="P268"><text:s/>į dangų netilpdamas,<text:s/></text:p>
      <text:p text:style-name="P269">bet lengvai įgrimzdamas smiltin.</text:p>
      <text:p text:style-name="P270">Ak, paliesk mane, sulaikyk arba amžinai nusivesk.</text:p>
      <text:p text:style-name="P271"/>
      <text:p text:style-name="P272">DARIJA:</text:p>
      <text:p text:style-name="P273">ŽMOGUS YRA DIDIS, kai kalba tiesiai ir jo gyvenimas neprasilenkia su tuo, ką sako. Kai maloniai ir pagarbiai elgiasi, kai žiūri į akis<text:s/>ir nuoširdžiai šypsosi.</text:p>
      <text:p text:style-name="P274">ELZĖ:</text:p>
      <text:p text:style-name="P275">BET MAŽAS, kai nuvilia, skaudina, kai išdidžiai elgiasi, kai nepalaiko, kai meluoja, kai nemoka paprašyti atleidimo.</text:p>
      <text:p text:style-name="P276">AUGUSTĖ:</text:p>
      <text:p text:style-name="P277"><text:s text:c="4"/>ŽMOGUS DIDIS, kai atleidžia, supranta, kai įsijaučia į kito padėtį, kai elgiasi ne tik pagal tai, ko iš jo tikimasi, bet ir žinodamas, ko nori pats iš savęs.</text:p>
      <text:p text:style-name="P278">DARIJA:</text:p>
      <text:p text:style-name="P279"><text:s text:c="3"/>BET MENKAS, kai niekina kitus, pamiršta gēra, kai rūpinasi tik savo spindesiu, savo šlove. Jis tampa dar menkesnis, kai puola, kai paneigia draugystę, kai žudo šmeižtu.</text:p>
      <text:p text:style-name="P280"/>
      <text:p text:style-name="P281">ELZĖ:</text:p>
      <text:p text:style-name="P282"><text:s text:c="2"/>ŽMOGUS DIDIS, kai jautrumas yra tokio pat dydžio kaip didumas, kai žmogus moka duoti, kai nebijo gauti.</text:p>
      <text:p text:style-name="P283"/>
      <text:p text:style-name="P284"/>
      <text:p text:style-name="P285">IEVA:</text:p>
      <text:p text:style-name="P286">Gražu ištiesta ranka...<text:s/></text:p>
      <text:p text:style-name="P287">Ne imti... Duoti.</text:p>
      <text:p text:style-name="P288">Glosni ranka ant pavargusios kaktos.</text:p>
      <text:p text:style-name="P289">Vėsi ranka ant sužeistos širdies.</text:p>
      <text:p text:style-name="P290">Švelni ranka ant sudaužyto<text:s/>kūno.</text:p>
      <text:p text:style-name="P291">Šilta nuo delno, kuriame nutyla ginklai, nuščiūva ašaros, į kurį susigeria aimanos.</text:p>
      <text:p text:style-name="P292"><text:s/>Duodanti ranka – tai dovana!<text:s/></text:p>
      <text:p text:style-name="P293">Laimingi galime būti tik duodami.<text:s/></text:p>
      <text:p text:style-name="P294">Nes duoti – tai gauti...</text:p>
      <text:p text:style-name="P295"/>
      <text:p text:style-name="P296"/>
      <text:soft-page-break/>
      <text:p text:style-name="P297">JUSTĖ?/AUGUSTĖ:</text:p>
      <text:p text:style-name="P298">Laimė - ji visai maža.</text:p>
      <text:p text:style-name="P299">Tokia maža, kad kartais jos nematome.</text:p>
      <text:p text:style-name="P300">Todėl ir ieškom jos, visur jos ieškome.</text:p>
      <text:p text:style-name="P301">Ji medyje, kuris dainuoja vėjyje.</text:p>
      <text:p text:style-name="P302">Vaiko žvilgsnyje.</text:p>
      <text:p text:style-name="P303">Duonoje, kurią atriekiame ir duodame kitam,</text:p>
      <text:p text:style-name="P304">Ir rankoje, kuri ją tiesia.</text:p>
      <text:p text:style-name="P305"/>
      <text:p text:style-name="P306">DAINA ,,TYLIAI TYLIAI‘‘</text:p>
      <text:p text:style-name="P307">ERNESTAS:</text:p>
      <text:p text:style-name="P308">Dėkok už dieną, tarsi tau sutvertą,</text:p>
      <text:p text:style-name="P309">Ir<text:s/>nusilenk žemai į keturias puses</text:p>
      <text:p text:style-name="ListParagraph"><text:span text:style-name="T310">Šįvakar</text:span><text:span text:style-name="T311"><text:s/>ir už<text:s/></text:span><text:span text:style-name="T312">visą savo laiką</text:span><text:span text:style-name="T313">, nes</text:span></text:p>
      <text:p text:style-name="P314">Kas žino, gal nebus jau kito karto</text:p>
      <text:p text:style-name="P315">Dėkot už dieną, vien tik tau sutvertą,</text:p>
      <text:p text:style-name="P316"><text:s/>O ypač pasimelst už tas dienas,</text:p>
      <text:p text:style-name="P317">Kurios, manei, gyvenimo nevertos.</text:p>
      <text:p text:style-name="P318"/>
      <text:p text:style-name="Normal">MUZIKA.</text:p>
      <text:p text:style-name="P319">VEDĖJA:</text:p>
      <text:p text:style-name="P320">Tyliai krito pirmasis<text:s/>sniegas</text:p>
      <text:p text:style-name="P321">Ir žibėjo rasa ant šiaudų.</text:p>
      <text:p text:style-name="P322">O pro šalį ėjo dar niekas-</text:p>
      <text:p text:style-name="P323">Nebuvo matyti pėdų.</text:p>
      <text:p text:style-name="P324">Jis nebuvo tasai, kurio laukė</text:p>
      <text:p text:style-name="P325">Susirinkę <text:s/>senam kamine.</text:p>
      <text:p text:style-name="P326">O pro šalį plsaukė ir plaukė</text:p>
      <text:soft-page-break/>
      <text:p text:style-name="P327">Drungna debesų nežinia.</text:p>
      <text:p text:style-name="P328">Ten stovėjo ant tilto dar jaunas</text:p>
      <text:p text:style-name="P329">Ir žiūrėjo, kas bu po ledu.</text:p>
      <text:p text:style-name="P330">Bet nebuvo, tik temo jaujos</text:p>
      <text:p text:style-name="P331">Iš pakampių tokiu metu.</text:p>
      <text:p text:style-name="P332"/>
      <text:p text:style-name="P333">DAIVA:</text:p>
      <text:p text:style-name="P334"><text:s text:c="22"/>Vakarėjo ir šiurpo tas metas-</text:p>
      <text:p text:style-name="P335"><text:s text:c="22"/>Nesiskyrė diena nuo nakties.</text:p>
      <text:p text:style-name="P336">Tik ant ežero dėjosi ledas</text:p>
      <text:p text:style-name="P337">Nežinia iš kieno atminties.</text:p>
      <text:p text:style-name="P338">Neturėdamas ko prarasti,</text:p>
      <text:p text:style-name="P339">Pirešė jis begalybę žiedų.</text:p>
      <text:p text:style-name="P340">Tai, matyt, turėjo prasmę,</text:p>
      <text:p text:style-name="P341">Bet nebuvo matyti pėdų...</text:p>
      <text:p text:style-name="P342">Vakarėjo ir šiurpo tas metas-<text:s/></text:p>
      <text:p text:style-name="P343">Nesiskyrė diena nuo nakties...</text:p>
      <text:p text:style-name="P344"/>
      <text:p text:style-name="P345">Kol sakomas tekstas, Aistė į pintinėlę renka pėdutes...</text:p>
      <text:p text:style-name="P346"/>
      <text:p text:style-name="P347"/>
      <text:p text:style-name="P348">Vedėja<text:s/>užbaigia renginį <text:s/>tekstu<text:s/>apie tamsą ir šviesą.</text:p>
      <text:p text:style-name="P349"/>
      <text:p text:style-name="Normal"><text:span text:style-name="T350"><text:s text:c="41"/>PAB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ŪBAS PAULIKAS</meta:initial-creator>
    <dc:creator>JOKŪBAS PAULIKAS</dc:creator>
    <meta:creation-date>2021-12-03T17:47:00Z</meta:creation-date>
    <dc:date>2021-12-04T14:06:00Z</dc:date>
    <meta:template xlink:href="Normal" xlink:type="simple"/>
    <meta:editing-cycles>5</meta:editing-cycles>
    <meta:editing-duration>PT2400S</meta:editing-duration>
    <meta:document-statistic meta:page-count="8" meta:paragraph-count="16" meta:word-count="5181" meta:character-count="8119" meta:row-count="24" meta:non-whitespace-character-count="2954"/>
  </office:meta>
</office:document-meta>
</file>